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Tag</text:span><text:span text:style-name="T3"><text:tab/></text:span></text:p>
      <text:p text:style-name="P1"><text:span text:style-name="T3">Montag<text:tab/><text:tab/>07:30<text:tab/>bis<text:tab/>18:00 Uhr</text:span></text:p>
      <text:p text:style-name="P1"><text:span text:style-name="T3">Dienstag<text:tab/>07:30<text:tab/>bis<text:tab/>18:00 Uhr</text:span></text:p>
      <text:p text:style-name="P1"><text:span text:style-name="T3">Mittwoch<text:tab/>07:30<text:tab/>bis<text:tab/>18:00 Uhr</text:span></text:p>
      <text:p text:style-name="P1"><text:span text:style-name="T3">Donnerstag<text:tab/>07:30<text:tab/>bis<text:tab/>18:00 Uhr</text:span></text:p>
      <text:p text:style-name="P1"><text:span text:style-name="T3">Freitag<text:tab/><text:tab/>07:30<text:tab/>bis<text:tab/>16:00 Uhr</text:span></text:p>
      <text:p text:style-name="P1"><text:span text:style-name="T3">Samstag<text:tab/>nach Absprache!</text:span></text:p>
      <text:p text:style-name="P1"><text:span text:style-name="T3">Vorfeiertag<text:tab/>07:30<text:tab/>bis<text:tab/>16:00 Uhr</text:span></text:p>
      <text:p text:style-name="P1"><text:span text:style-name="T3">Brückentag<text:tab/>08:00<text:tab/>bis<text:tab/>14:00 Uh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